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………………………… dn. ………………. 20…. r.</text:span></text:p>
      <text:p text:style-name="P1"><text:span text:style-name="T3"><text:s text:c="123"/>Miejscowość <text:s text:c="34"/>data</text:span></text:p>
      <text:p text:style-name="P1"><text:span text:style-name="T3">………………………………………………………..<text:line-break/>/Nazwisko i imię/</text:span></text:p>
      <text:p text:style-name="P5"/>
      <text:p text:style-name="P1"><text:span text:style-name="T3">………………………………………………………..<text:line-break/>/adres zamieszkania/</text:span></text:p>
      <text:p text:style-name="P5"/>
      <text:p text:style-name="P1"><text:span text:style-name="T3">…………………………………………………………</text:span></text:p>
      <text:p text:style-name="P5"/>
      <text:p text:style-name="P1"><text:span text:style-name="T3">………………………………………………………..<text:line-break/>/tel. kontaktowy/</text:span></text:p>
      <text:p text:style-name="P5"/>
      <text:p text:style-name="P2"><text:span text:style-name="T2">Do Zarządu Janowskiej Spółdzielni Mieszkaniowej</text:span></text:p>
      <text:p text:style-name="P3"><text:span text:style-name="T2"><text:s text:c="37"/>w Janowie Lubelskim</text:span></text:p>
      <text:p text:style-name="P6"/>
      <text:p text:style-name="P6"/>
      <text:p text:style-name="P6"/>
      <text:p text:style-name="P4"><text:span text:style-name="T1"><text:tab/></text:span></text:p>
      <text:p text:style-name="P12"><text:span text:style-name="T1">Zwracam się z prośbą o wydanie zaświadczenia do kancelarii notarialnej dotyczące posiadanego przeze mnie lokalu mieszkalnego nr …… przy ul …………………………….. w ………………..</text:span><text:bookmark text:name="Bookmark"/><text:span text:style-name="T1">…………..</text:span></text:p>
      <text:p text:style-name="P9"/>
      <text:p text:style-name="P10"><text:span text:style-name="T1"><text:tab/>Niniejsze zaświadczenie jest mi niezbędne do przedłożenia w Kancelarii Notarialnej. </text:span></text:p>
      <text:p text:style-name="P9"/>
      <text:p text:style-name="P7"/>
      <text:p text:style-name="P7"/>
      <text:p text:style-name="P7"/>
      <text:p text:style-name="P7"/>
      <text:p text:style-name="P8">….................................................</text:p>
      <text:p text:style-name="P8">data i podpis wnioskodawcy</text:p>
      <text:p text:style-name="P7"/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</meta:initial-creator>
    <dc:creator>Ilona Pachuta</dc:creator>
    <meta:editing-cycles>2</meta:editing-cycles>
    <meta:print-date>2020-02-20T11:27:00</meta:print-date>
    <meta:creation-date>2020-02-20T11:33:00</meta:creation-date>
    <dc:date>2023-06-28T12:37:59.42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13" meta:word-count="68" meta:character-count="7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