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start" style:justify-single-word="false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text-position="0% 100%" style:font-name="Times New Roman" fo:font-size="13pt" fo:font-style="normal" style:font-size-asian="13pt" style:font-style-asian="normal" style:font-size-complex="13pt" style:font-style-complex="normal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text-position="super 58%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font-style="italic" style:font-style-asian="italic" style:font-style-complex="italic"/>
    </style:style>
    <style:style style:name="P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3" style:family="text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T4" style:family="text"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style:text-position="super 58%" style:font-name="Times New Roman" fo:font-size="13pt" fo:font-style="normal" style:font-size-asian="13pt" style:font-style-asian="normal" style:font-size-complex="13pt" style:font-style-complex="normal"/>
    </style:style>
    <style:style style:name="T6" style:family="text">
      <style:text-properties style:text-position="0% 100%" style:font-name="Times New Roman" fo:font-size="13pt" fo:font-style="normal" style:font-size-asian="13pt" style:font-style-asian="normal" style:font-size-complex="13pt" style:font-style-complex="normal"/>
    </style:style>
    <style:style style:name="T7" style:family="text">
      <style:text-properties style:text-position="0% 100%" style:font-name="Times New Roman" fo:font-size="13pt" fo:font-style="italic" style:font-size-asian="13pt" style:font-style-asian="italic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Janów Lubelski; dn. ….……………….</text:span></text:p>
      <text:p text:style-name="P2"><text:span text:style-name="T1">………………………………………<text:line-break/></text:span><text:span text:style-name="T2">Nazwisko i imię właściciela lokalu<text:line-break/><text:line-break/></text:span><text:span text:style-name="T1">……………………………………….</text:span></text:p>
      <text:p text:style-name="P3"/>
      <text:p text:style-name="P2"><text:span text:style-name="T3">………………………………………..</text:span></text:p>
      <text:p text:style-name="P2"><text:span text:style-name="T2">Adres <text:s text:c="88"/><text:line-break/> <text:s text:c="87"/></text:span><text:span text:style-name="T3"><text:s/></text:span><text:span text:style-name="T4">Janowska Spółdzielnia Mieszkaniowa</text:span><text:span text:style-name="T2"><text:line-break/>……………………………………………. <text:s text:c="27"/></text:span><text:span text:style-name="T4">w Janowie Lubelskim</text:span><text:span text:style-name="T2"><text:line-break/>Telefon kontaktowy</text:span></text:p>
      <text:p text:style-name="P3"/>
      <text:p text:style-name="P3"/>
      <text:p text:style-name="P3"/>
      <text:p text:style-name="P3"/>
      <text:p text:style-name="P2"><text:span text:style-name="T3"><text:tab/>Zwracam się z prośbą o zmianę zaliczek za wodę od miesiąca ………………………………..</text:span></text:p>
      <text:p text:style-name="P4"/>
      <text:p text:style-name="P2"><text:span text:style-name="T3">Norma zimnej wody z ….... na ..….. m</text:span><text:span text:style-name="T5">3</text:span></text:p>
      <text:p text:style-name="P5"/>
      <text:p text:style-name="P2"><text:span text:style-name="T6">Norma ciepłej wody z ……. na …… m</text:span><text:span text:style-name="T5">3</text:span></text:p>
      <text:p text:style-name="P6"/>
      <text:p text:style-name="P6"/>
      <text:p text:style-name="P6"/>
      <text:p text:style-name="P1"><text:span text:style-name="T6">………….………………………………….<text:line-break/></text:span><text:span text:style-name="T7">Data i czytelny podpis właściciela lokalu</text:span></text:p>
      <text:p text:style-name="P7"/>
      <text:p text:style-name="P7"/>
      <text:p text:style-name="P7"/>
      <text:p text:style-name="P7"/>
      <text:p text:style-name="P2"><text:span text:style-name="T7">Adnotacje Spółdzielni </text:span></text:p>
      <text:p text:style-name="P8"/>
      <text:p text:style-name="P2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6"/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6T06:23:00</meta:creation-date>
    <meta:initial-creator>komp</meta:initial-creator>
    <dc:language>pl-PL</dc:language>
    <meta:print-date>2020-09-17T09:32:14</meta:print-date>
    <dc:date>2020-09-17T09:36:51</dc:date>
    <meta:editing-cycles>12</meta:editing-cycles>
    <meta:editing-duration>PT2M16S</meta:editing-duration>
    <meta:generator>OpenOffice/4.1.10$Win32 OpenOffice.org_project/4110m2$Build-9807</meta:generator>
    <meta:document-statistic meta:table-count="0" meta:image-count="0" meta:object-count="0" meta:page-count="1" meta:paragraph-count="11" meta:word-count="64" meta:character-count="871"/>
    <meta:template xlink:type="simple" xlink:actuate="onRequest" xlink:title="Normal" xlink:href=""/>
  </office:meta>
</office:document-meta>
</file>